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 style:list-style-name="WW8Num6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</style:style>
    <style:style style:name="P6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6">
      <style:paragraph-properties fo:text-align="justify" style:justify-single-word="false" style:snap-to-layout-grid="false">
        <style:tab-stops/>
      </style:paragraph-properties>
      <style:text-properties style:text-position="-64% 100%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016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037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395cm" fo:margin-right="0cm" fo:text-align="justify" style:justify-single-word="false" fo:text-indent="-0.358cm" style:auto-text-indent="false" style:snap-to-layout-grid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1.318cm" fo:margin-right="0cm" fo:text-align="justify" style:justify-single-word="false" fo:text-indent="-0.28cm" style:auto-text-indent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494cm" fo:margin-right="0cm" fo:text-align="justify" style:justify-single-word="false" fo:text-indent="-2.494cm" style:auto-text-indent="false" style:snap-to-layout-grid="false"/>
    </style:style>
    <style:style style:name="P15" style:family="paragraph" style:parent-style-name="Standard">
      <style:paragraph-properties fo:margin-left="2.48cm" fo:margin-right="0cm" fo:text-align="justify" style:justify-single-word="false" fo:text-indent="-2.48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text-position="-64% 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text:style-name="WW8Num6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中華民國產物保險商業同業公會</text:span><text:span text:style-name="T1"> </text:span></text:p>
      <text:p text:style-name="P1"><text:span text:style-name="T3"><text:s text:c="2"/></text:span><text:span text:style-name="T4">Fact Book</text:span><text:span text:style-name="T4">設計、印刷招標須知</text:span><text:span text:style-name="T3"> <text:s/></text:span></text:p>
      <text:p text:style-name="P2"/>
      <text:list xml:id="list2365187581" text:style-name="WW8Num6">
        <text:list-item>
          <text:p text:style-name="P9">名稱：Fact Book設計印刷</text:p>
        </text:list-item>
        <text:list-item>
          <text:p text:style-name="P3"><text:span text:style-name="T8">數量：1</text:span><text:span text:style-name="T8">,</text:span><text:span text:style-name="T8">000本</text:span></text:p>
        </text:list-item>
        <text:list-item>
          <text:p text:style-name="P6">規格：如比價單所定規格，參加比價廠商可親來本會秘書室看樣。</text:p>
        </text:list-item>
        <text:list-item>
          <text:p text:style-name="P3"><text:span text:style-name="T8">包裝：依實際需要包裝，分送</text:span><text:span text:style-name="T8">各員公司</text:span><text:span text:style-name="T8">。</text:span></text:p>
        </text:list-item>
        <text:list-item>
          <text:p text:style-name="P3"><text:span text:style-name="T8">比價廠商資格：詳如</text:span><text:span text:style-name="T10">廠商資格審查表</text:span><text:span text:style-name="T8">之規定。</text:span></text:p>
        </text:list-item>
      </text:list>
      <text:p text:style-name="P4"><text:span text:style-name="T8">六、</text:span><text:span text:style-name="T8">比價手續：</text:span></text:p>
      <text:p text:style-name="P10"><text:span text:style-name="T8">比價廠商須於</text:span><text:span text:style-name="T8">1</text:span><text:span text:style-name="T8">10年</text:span><text:span text:style-name="T8">4</text:span><text:span text:style-name="T8">月</text:span><text:span text:style-name="T8">2</text:span><text:span text:style-name="T8">2日以前填妥比價單及投標廠商聲明書加蓋廠商及負責人印章，密封掛號交郵寄達或親自交本會秘書室，信封書明參加印製Fact Book比價字樣，未按規定填寫無效，若有郵誤，不及於期限前寄達，由比價廠商自行負責。</text:span></text:p>
      <text:p text:style-name="P11"><text:span text:style-name="T12">備註:</text:span></text:p>
      <text:p text:style-name="P12"><text:span text:style-name="T7">1.本公司進行廠商資格審查後，將通知合格廠商參加議比價會議，若逾時未到場</text:span><text:span text:style-name="T6"> </text:span><text:span text:style-name="T7">，視為棄權。</text:span></text:p>
      <text:p text:style-name="P13">2.本公告如有未盡事宜，悉依本公司相關規定辦理。</text:p>
      <text:list xml:id="list2713382661" text:style-name="L1">
        <text:list-item>
          <text:p text:style-name="P7">比價規則：</text:p>
        </text:list-item>
      </text:list>
      <text:list xml:id="list3051974035" text:style-name="WW8Num1">
        <text:list-item>
          <text:p text:style-name="P8">比價廠商標單寄出後，不得要求更改標單內容或撤銷比價標單。</text:p>
        </text:list-item>
        <text:list-item>
          <text:p text:style-name="P8">比價廠商報價不得附加條件，以總價不超過底價之最低報價為得標。</text:p>
        </text:list-item>
        <text:list-item>
          <text:p text:style-name="P8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<text:span text:style-name="T8">開標結果，如有二家以上之最低價相同，而又低於底價時，應抽籤決定之，比價廠商不得異議。</text:span></text:p>
        </text:list-item>
        <text:list-item>
          <text:p text:style-name="P8">得標廠商應於比價後二日內（末日如遇例假則順延）至本會簽約，否則以棄權論，並沒收所繳押標金。</text:p>
        </text:list-item>
        <text:list-item>
          <text:p text:style-name="P8">比價廠商如有違反本比價須知有關規定或有串通圍標情事，所投標單視為無效。</text:p>
        </text:list-item>
      </text:list>
      <text:p text:style-name="P14"><text:span text:style-name="T8">八、</text:span><text:span text:style-name="T8">交貨：於打樣確認後卅日內分送</text:span><text:span text:style-name="T8">各會員公司</text:span><text:span text:style-name="T8">，如未能如期送審初稿及交貨，每逾一日按未交貨價總額千分之一扣收逾期罰款，逾期十五日如仍未交清貨品視同違約。</text:span></text:p>
      <text:p text:style-name="P15"><text:span text:style-name="T8">九、</text:span><text:span text:style-name="T8">付款：得標廠商於全部交貨驗收合格後，應開具統一發票自行向本會請領款項。</text:span></text:p>
      <text:p text:style-name="P4"><text:span text:style-name="T8">十、</text:span><text:span text:style-name="T8">其他：上列規定如有未盡事宜，得於開標時協議補充之。</text:span></text:p>
      <text:p text:style-name="P4"><text:span text:style-name="T8">十一、</text:span><text:span text:style-name="T8">契約條款：依所附契約草稿及開標時協議所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 Wu</dc:creator>
    <dc:date>2021-04-13T11:18:00</dc:date>
    <meta:print-date>2009-04-27T16:49:00</meta:print-date>
    <meta:editing-cycles>16</meta:editing-cycles>
    <meta:editing-duration>PT14M</meta:editing-duration>
    <meta:document-statistic meta:table-count="0" meta:image-count="0" meta:object-count="0" meta:page-count="1" meta:paragraph-count="23" meta:word-count="761" meta:character-count="798" meta:non-whitespace-character-count="788"/>
    <meta:generator>LibreOffice/7.0.4.2$Windows_X86_64 LibreOffice_project/dcf040e67528d9187c66b2379df5ea4407429775</meta:generator>
  </office:meta>
</office:document-meta>
</file>